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list-style-name="LFO1" style:family="paragraph"/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Normal" style:list-style-name="LFO1" style:family="paragraph"/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Normal" style:list-style-name="LFO1" style:family="paragraph"/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Normal" style:list-style-name="LFO1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Cette lettre doit être envoyée à votre assureur ou banquier en recommandé avec accusé de réception pour garantir sa bonne réception et son traitement.</text:p>
      <text:p text:style-name="P2"/>
      <text:p text:style-name="P3">Lettre de Désignation de Bénéficiaire d'Assurance-Vie</text:p>
      <text:p text:style-name="P4">[Nom du Donateur]<text:line-break/>[Adresse du Donateur]<text:line-break/>[Code Postal et Ville]<text:line-break/>[Email du Donateur]<text:line-break/>[Téléphone du Donateur]</text:p>
      <text:p text:style-name="P5">[Date]</text:p>
      <text:p text:style-name="P6">[Nom de l'Assureur]<text:line-break/>[Adresse de l'Assureur]<text:line-break/>[Code Postal et Ville]</text:p>
      <text:p text:style-name="P7"/>
      <text:p text:style-name="P8">Lettre recommandée avec accusé de réception<text:s/></text:p>
      <text:p text:style-name="P9">Objet : Désignation de bénéficiaire de contrat d’assurance-vie</text:p>
      <text:p text:style-name="P10">Madame, Monsieur,</text:p>
      <text:p text:style-name="P11">Je soussigné(e), [Nom du Donateur], titulaire du contrat d’assurance-vie numéro [Numéro du Contrat] souscrit auprès de votre établissement, souhaite par la présente désigner l’Association Aide aux Enfants Orphelins et Handicapés comme bénéficiaire de ce contrat.</text:p>
      <text:p text:style-name="P12">Veuillez trouver ci-dessous les informations relatives à cette association :</text:p>
      <text:list text:style-name="LFO1" text:continue-numbering="true">
        <text:list-item>
          <text:p text:style-name="P13"><text:span text:style-name="T14">Nom de l'Association</text:span><text:span text:style-name="T15"><text:s/>: Association Aide aux Enfants Orphelins et Handicapés</text:span></text:p>
        </text:list-item>
        <text:list-item>
          <text:p text:style-name="P16"><text:span text:style-name="T17">Adresse</text:span><text:span text:style-name="T18"><text:s/>: 428 Rue Thales, 30900 Nîmes</text:span></text:p>
        </text:list-item>
        <text:list-item>
          <text:p text:style-name="P19"><text:span text:style-name="T20">Contact</text:span><text:span text:style-name="T21"><text:s/>:<text:s/></text:span><text:span text:style-name="T22">legs@association-aoh.com<text:s/></text:span></text:p>
        </text:list-item>
        <text:list-item>
          <text:p text:style-name="P23">Je vous remercie de bien vouloir prendre en compte cette désignation et de m’informer des démarches complémentaires éventuelles nécessaires pour que cette modification soit effective.</text:p>
        </text:list-item>
      </text:list>
      <text:p text:style-name="P24">En vous remerciant par avance pour votre coopération, je vous prie d'agréer, Madame, Monsieur, l'expression de mes salutations distinguées.</text:p>
      <text:p text:style-name="Normal"><text:span text:style-name="T25">[Signature]</text:span><text:span text:style-name="T26"><text:line-break/>[Nom du Donateu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ssan azoum</meta:initial-creator>
    <dc:creator>hassan azoum</dc:creator>
    <meta:creation-date>2024-07-07T11:46:00Z</meta:creation-date>
    <dc:date>2024-07-07T11:47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56" meta:row-count="9" meta:non-whitespace-character-count="1150"/>
  </office:meta>
</office:document-meta>
</file>